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015cm" fo:margin-right="0cm" fo:text-align="justify" style:justify-single-word="false" fo:text-indent="0cm" style:auto-text-indent="false" style:writing-mode="lr-tb"/>
      <style:text-properties style:font-name="Arial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left="8.015cm" fo:margin-right="0cm" fo:text-align="justify" style:justify-single-word="false" fo:text-indent="0cm" style:auto-text-indent="false" style:writing-mode="lr-tb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8.015cm" fo:margin-right="0cm" fo:text-align="justify" style:justify-single-word="false" fo:text-indent="0cm" style:auto-text-indent="false" style:writing-mode="lr-tb"/>
      <style:text-properties style:font-name="Arial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left="8.015cm" fo:margin-right="0cm" fo:text-align="justify" style:justify-single-word="false" fo:text-indent="0cm" style:auto-text-indent="false" style:writing-mode="lr-tb"/>
      <style:text-properties style:font-name="Arial" fo:font-size="9pt" fo:font-style="italic" style:font-size-asian="9pt" style:font-style-asian="italic" style:font-name-complex="Times New Roman" style:font-size-complex="9pt" style:font-style-complex="italic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2pt" fo:font-style="italic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loext:contextual-spacing="false" fo:margin-left="0cm" fo:margin-right="0cm" fo:margin-top="0.847cm" fo:margin-bottom="0cm" fo:text-align="center" style:justify-single-word="false" fo:text-indent="0cm" style:auto-text-indent="false" style:writing-mode="lr-tb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5.51cm" fo:margin-right="0cm" fo:text-align="center" style:justify-single-word="false" fo:text-indent="0cm" style:auto-text-indent="false" style:writing-mode="lr-tb"/>
      <style:text-properties style:font-name="Arial" fo:font-size="9pt" fo:font-style="italic" style:font-size-asian="9pt" style:font-style-asian="italic" style:font-name-complex="Times New Roman" style:font-size-complex="9pt" style:font-style-complex="italic"/>
    </style:style>
    <style:style style:name="P9" style:family="paragraph" style:parent-style-name="Standard">
      <style:paragraph-properties loext:contextual-spacing="false" fo:margin-left="5.51cm" fo:margin-right="0cm" fo:margin-top="0.847cm" fo:margin-bottom="0cm" fo:text-align="justify" style:justify-single-word="false" fo:text-indent="0cm" style:auto-text-indent="false" style:writing-mode="lr-tb"/>
      <style:text-properties style:font-name="Arial" fo:font-size="12pt" style:font-size-asian="12pt" style:font-name-complex="Times New Roman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 style:writing-mode="lr-tb"/>
      <style:text-properties style:font-name="Arial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9pt" fo:font-style="normal" style:font-size-asian="9pt" style:font-style-asian="normal" style:font-name-complex="Times New Roman" style:font-size-complex="9pt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" style:family="paragraph" style:parent-style-name="Standard" style:list-style-name="">
      <style:paragraph-properties loext:contextual-spacing="false" fo:margin-left="0cm" fo:margin-right="0cm" fo:margin-top="0.494cm" fo:margin-bottom="0.494cm" fo:text-align="start" style:justify-single-word="false" fo:text-indent="0cm" style:auto-text-indent="false" style:writing-mode="lr-tb"/>
      <style:text-properties style:font-name="Arial" fo:font-size="12pt" style:letter-kerning="false" style:font-size-asian="12pt" style:language-asian="pl" style:country-asian="PL" style:font-name-complex="Times New Roman" style:font-size-complex="12pt" style:language-complex="ar" style:country-complex="SA"/>
    </style:style>
    <style:style style:name="P15" style:family="paragraph" style:parent-style-name="Standard" style:list-style-name="">
      <style:paragraph-properties loext:contextual-spacing="false" fo:margin-left="0cm" fo:margin-right="0cm" fo:margin-top="0.494cm" fo:margin-bottom="0.494cm" fo:text-align="start" style:justify-single-word="false" fo:text-indent="0cm" style:auto-text-indent="false" style:writing-mode="lr-tb"/>
      <style:text-properties style:font-name="Arial" fo:font-size="12pt" fo:font-weight="bold" style:letter-kerning="false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5.51cm" fo:margin-right="0cm" fo:text-align="center" style:justify-single-word="false" fo:text-indent="0cm" style:auto-text-indent="false" style:writing-mode="lr-tb"/>
      <style:text-properties style:font-name="Arial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.751cm" style:auto-text-indent="false" style:writing-mode="lr-tb"/>
      <style:text-properties style:font-name="Arial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0.751cm" style:auto-text-indent="false" style:writing-mode="lr-tb"/>
      <style:text-properties style:font-name="Arial" fo:font-size="12pt" style:font-size-asian="12pt" style:font-size-complex="12pt"/>
    </style:style>
    <style:style style:name="T1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...................., dn. ....................</text:p>
      <text:p text:style-name="P5">..................................................</text:p>
      <text:p text:style-name="P11">Imię i nazwisko </text:p>
      <text:p text:style-name="P11">Wnioskodawcy/przedstawiciela ustawowego</text:p>
      <text:p text:style-name="P11"/>
      <text:p text:style-name="P11">…...............................................................</text:p>
      <text:p text:style-name="P11"/>
      <text:p text:style-name="P11">…...............................................................</text:p>
      <text:p text:style-name="P11">adres</text:p>
      <text:p text:style-name="P11"/>
      <text:p text:style-name="P11">…...............................................................</text:p>
      <text:p text:style-name="P11">telefon kontaktowy/adres e-mail</text:p>
      <text:p text:style-name="P3"/>
      <text:p text:style-name="P2">Prezes </text:p>
      <text:p text:style-name="P2">Zarządu Państwowego Funduszu</text:p>
      <text:p text:style-name="P2">Rehabilitacji Osób Niepełnosprawnych</text:p>
      <text:p text:style-name="P1">...............................................................</text:p>
      <text:p text:style-name="P4">wskazanie adresu</text:p>
      <text:p text:style-name="P7">SKARGA NA NIEZAPEWNIENIE DOSTĘPNOŚCI</text:p>
      <text:p text:style-name="P17">Na podstawie art. 32 ust. 1 ustawy z dnia 19 lipca 2019 r. o zapewnianiu dostępności osobom ze szczególnymi potrzebami (Dz. U. z 2020 r. poz. 1062 z późn. zm.) wnoszę skargę na niezapewnienie dostępności przez Miejski Ośrodek Pomocy Społecznej w Szczytnie, tj. podmiot publiczny, z którego usług chcę skorzystać.</text:p>
      <text:p text:style-name="P17">Mimo złożenia w dniu .................... wniosku o zapewnienie dostępności moje żądanie nie zostało spełnione, ani nie zostało mi przesłane żadne zawiadomienie w tym przedmiocie. Wnoszę zatem aby Prezes Zarządu Państwowego Funduszu Rehabilitacji Osób Niepełnosprawnych nakazał Miejskiemu Ośrodkowi Pomocy Społecznej w Szczytnie zapewnienie mi dostępności w zakresie wskazanym uprzednio we wniosku, w jak najkrótszym terminie.</text:p>
      <text:p text:style-name="P18"><text:span text:style-name="T1">W załączeniu kopia wniosku o zapewnienie dostępności wraz z </text:span><text:span text:style-name="T1">potwierdzeniem jego wniesienia</text:span><text:span text:style-name="T1">.</text:span></text:p>
      <text:p text:style-name="P9"><text:s text:c="19"/>…...............................................................</text:p>
      <text:p text:style-name="P8"><text:s text:c="19"/>podpis wnioskodawcy/przedstawiciela ustawowego</text:p>
      <text:p text:style-name="P16"/>
      <text:p text:style-name="P12">Załączniki:</text:p>
      <text:p text:style-name="P13">1) kopia wniosku o zapewnienie dostępności zawierająca potwierdzenie daty wniesienia oryginału</text:p>
      <text:p text:style-name="P6"/>
      <text:h text:style-name="P15" text:outline-level="2">Objaśnienie </text:h>
      <text:h text:style-name="P14" text:outline-level="2">Jeżeli podmiot publiczny, mimo złożenia wniosku, nie zapewnił w terminie dostępności, wnioskodawca może złożyć skargę na brak dostępności do Prezesa Zarządu Państwowego Funduszu Rehabilitacji Osób Niepełnosprawnych. Zgodnie z art. 32 ust. 3 ustawy z dnia 19 lipca 2019 r. o zapewnianiu dostępności osobom ze szczególnymi potrzebami skarga powinna spełniać wymagania formalne określone dla wniosku o zapewnienie dostępności, o których mowa w art. 30 ust. 3 ustawy o zapewnianiu dostępności, z tym że w zakresie pkt 2-4 jest wystarczające załączenie do skargi kopii żądania zapewnienia dostępności. Jak jednak stanowi art. 33 ustawy o zapewnianiu dostępności w zakresie nieuregulowanym w niniejszej ustawie do postępowań w sprawach skarg stosuje się przepisy działów I i II K.p.a.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/>
      <style:text-properties style:font-name="Liberation Serif" fo:font-size="12pt" fo:language="pl" fo:country="PL" style:letter-kerning="true" style:font-name-asian="NSimSun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1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default-outline-level="" style:class="list">
      <style:paragraph-properties loext:contextual-spacing="false" fo:margin-top="0cm" fo:margin-bottom="0.247cm" fo:line-height="115%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class="index"/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size="12pt" fo:language="pl" fo:country="PL" style:letter-kerning="true" style:font-name-asian="NSimSun" style:font-size-asian="12pt" style:language-asian="zh" style:country-asian="CN" style:font-name-complex="Liberation Serif1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iberation Sans2" style:font-size-complex="14pt"/>
    </style:style>
    <style:style style:name="caption" style:family="paragraph" style:parent-style-name="Standard" style:default-outline-level="">
      <style:paragraph-properties loext:contextual-spacing="false" fo:margin-top="0.212cm" fo:margin-bottom="0.212cm"/>
      <style:text-properties fo:font-style="italic" style:font-style-asian="italic" style:font-style-complex="italic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agłówek_20_Znak" style:display-name="Nagłówek Znak" style:family="text" style:parent-style-name="Default_20_Paragraph_20_Font">
      <style:text-properties fo:font-size="10.5pt" style:font-size-asian="10.5pt" style:font-name-complex="Mangal" style:font-size-complex="10.5pt"/>
    </style:style>
    <style:style style:name="Tekst_20_podstawowy_20_Znak" style:display-name="Tekst podstawowy Znak" style:family="text" style:parent-style-name="Default_20_Paragraph_20_Font">
      <style:text-properties fo:font-size="10.5pt" style:font-size-asian="10.5pt" style:font-name-complex="Mangal" style:font-size-complex="10.5pt"/>
    </style:style>
    <style:style style:name="Tekst_20_przypisu_20_dolnego_20_Znak" style:display-name="Tekst przypisu dolnego Znak" style:family="text" style:parent-style-name="Default_20_Paragraph_20_Font">
      <style:text-properties fo:font-size="9pt" style:font-size-asian="9pt" style:font-name-complex="Mangal" style:font-size-complex="9pt"/>
    </style:style>
    <style:style style:name="Internet_20_link" style:display-name="Internet link" style:family="text" style:parent-style-name="Default_20_Paragraph_20_Font">
      <style:text-properties fo:color="#ff0000" style:text-underline-style="solid" style:text-underline-width="auto" style:text-underline-color="font-color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elniak, Ludwika</meta:initial-creator>
    <meta:creation-date>2021-08-17T10:42:00</meta:creation-date>
    <dc:date>2022-03-28T12:40:02.85</dc:date>
    <meta:print-date>2022-03-28T12:38:43.61</meta:print-date>
    <meta:editing-cycles>8</meta:editing-cycles>
    <meta:editing-duration>PT31M43S</meta:editing-duration>
    <meta:generator>OpenOffice/4.1.6$Win32 OpenOffice.org_project/416m1$Build-9790</meta:generator>
    <meta:printed-by>Iwona Chrostowska</meta:printed-by>
    <dc:creator>Iwona Chrostowska</dc:creator>
    <meta:document-statistic meta:table-count="0" meta:image-count="0" meta:object-count="0" meta:page-count="1" meta:paragraph-count="24" meta:word-count="280" meta:character-count="2438"/>
    <meta:user-defined meta:name="Operator">Beata Szynkaruk</meta:user-defined>
  </office:meta>
</office:document-meta>
</file>