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ny" style:list-style-name="L1">
      <style:paragraph-properties fo:margin-top="0cm" fo:margin-bottom="0cm" fo:line-height="115%" fo:text-align="justify" style:justify-single-word="false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Normalny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Normalny" style:list-style-name="L1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6" style:family="paragraph" style:parent-style-name="Normalny" style:list-style-name="L2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Normalny" style:list-style-name="L3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Normalny" style:list-style-name="L4">
      <style:paragraph-properties fo:margin-top="0cm" fo:margin-bottom="0cm" fo:line-height="115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9" style:family="paragraph" style:parent-style-name="Normalny">
      <style:text-properties style:font-name="Arial" fo:font-size="10pt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color="#0563c1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3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4" style:family="text">
      <style:text-properties fo:color="#0563c1" style:font-name="Arial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5" style:family="text">
      <style:text-properties fo:color="#0563c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Times New Roman" style:font-size-complex="11pt"/>
    </style:style>
    <style:style style:name="T6" style:family="text">
      <style:text-properties fo:color="#0563c1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Times New Roman" style:font-size-complex="10pt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Times New Roman" style:font-size-complex="11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name-complex="Times New Roman" style:font-size-complex="10pt"/>
    </style:style>
    <style:style style:name="T13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11">ałącznik nr 5 do zapytania ofertowego </text:span></text:p>
      <text:p text:style-name="P3"/>
      <text:p text:style-name="P3"/>
      <text:p text:style-name="P3"/>
      <text:p text:style-name="P3">KLAUZULA INFORMACYJNA RODO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"RODO", informuję, że: </text:p>
      <text:p text:style-name="P4"/>
      <text:list xml:id="list2304574045787266929" text:style-name="L1">
        <text:list-item>
          <text:p text:style-name="P5">Administratorem Pani/Pana danych osobowych jest Miejski Ośrodek Pomocy Społecznej w Szczytnie, ul. Boh. Westerplatte 12, 12-100 Szczytno, reprezentowany przez Dyrektora – Hannę Bojarską, tel. 89/67 609 22.</text:p>
        </text:list-item>
        <text:list-item>
          <text:p text:style-name="P2"><text:span text:style-name="Domyślna_20_czcionka_20_akapitu"><text:span text:style-name="T12">Administrator powołał inspektora danych osobowych Pana Piotra Haberskiego i ma Pani/Pan prawo kontaktu z nim za pomocą adresu e-mail: </text:span></text:span><text:span text:style-name="Domyślna_20_czcionka_20_akapitu"><text:span text:style-name="T6">ido.mops@um.szczytno.pl</text:span></text:span></text:p>
        </text:list-item>
        <text:list-item>
          <text:p text:style-name="P5">Pani/Pana dane osobowe przetwarzane będą na podstawie art. 6 ust. 1 lit. b i c RODO w celu związanym z postępowaniem o udzielenie zamówienia publicznego prowadzonym w procedurze zapytania ofertowego o wartości nieprzekraczającej kwoty 130 000 złotych netto ustawy z dnia 29 stycznia 2004 r. Prawo zamówień publicznych (Dz. U. z 2019 r. poz. 2019 z późn. zm.), dalej "ustawa Pzp". </text:p>
        </text:list-item>
        <text:list-item>
          <text:p text:style-name="P5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 </text:p>
        </text:list-item>
        <text:list-item>
          <text:p text:style-name="P5">Pani/Pana dane osobowe będą przechowywane przez okres wskazany w obowiązującym w jednostce jednolitym rzeczowym wykazie akt. </text:p>
        </text:list-item>
        <text:list-item>
          <text:p text:style-name="P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 </text:p>
        </text:list-item>
        <text:list-item>
          <text:p text:style-name="P5">W odniesieniu do Pani/Pana danych osobowych decyzje nie będą podejmowane w sposób zautomatyzowany, stosowanie do art. 22 RODO. </text:p>
        </text:list-item>
        <text:list-item>
          <text:p text:style-name="P5">Posiada Pani/Pan: </text:p>
        </text:list-item>
      </text:list>
      <text:list xml:id="list408915569624347788" text:style-name="L2">
        <text:list-item>
          <text:p text:style-name="P6">na podstawie art. 15 RODO prawo dostępu do danych osobowych Pani/Pana dotyczących; </text:p>
        </text:list-item>
        <text:list-item>
          <text:p text:style-name="P6">na podstawie art. 16 RODO prawo do sprostowania Pani/Pana danych osobowych; </text:p>
        </text:list-item>
        <text:list-item>
          <text:p text:style-name="P6">na podstawie art. 18 RODO prawo żądania od administratora ograniczenia przetwarzania danych osobowych z zastrzeżeniem przypadków, o których mowa wart. 18 ust. 2 RODO; </text:p>
        </text:list-item>
        <text:list-item>
          <text:p text:style-name="P6">prawo do wniesienia skargi do Prezesa Urzędu Ochrony Danych Osobowych, gdy uzna Pani/Pan, że przetwarzanie danych osobowych Pani/Pana dotyczących narusza przepisy RODO </text:p>
        </text:list-item>
      </text:list>
      <text:list xml:id="list4866220072332757743" text:style-name="L3">
        <text:list-item>
          <text:p text:style-name="P7">Nie przysługuje Pani/Panu: </text:p>
        </text:list-item>
      </text:list>
      <text:list xml:id="list977470048842572159" text:style-name="L4">
        <text:list-item>
          <text:p text:style-name="P8">w związku z art. 17 ust. 3 lit. b, d lub e RODO prawo do usunięcia danych - osobowych; </text:p>
        </text:list-item>
        <text:list-item>
          <text:p text:style-name="P8">prawo do przenoszenia danych osobowych, o którym mowa w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21:00Z</meta:creation-date>
    <dc:date>2021-11-22T14:45:09.39</dc:date>
    <meta:editing-cycles>6</meta:editing-cycles>
    <meta:editing-duration>PT7M55S</meta:editing-duration>
    <meta:document-statistic meta:table-count="0" meta:image-count="0" meta:object-count="0" meta:page-count="1" meta:paragraph-count="19" meta:word-count="435" meta:character-count="2921"/>
    <meta:template xlink:type="simple" xlink:actuate="onRequest" xlink:title="" xlink:href="../../../Downloads/Zalacznik-nr-5-do-zapytania-ofertowego%20(1).odt/Normal"/>
  </office:meta>
</office:document-meta>
</file>