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Normalny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Normalny">
      <style:paragraph-properties fo:margin-top="0cm" fo:margin-bottom="0cm" fo:line-height="100%"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Normalny" style:list-style-name="L1">
      <style:paragraph-properties fo:margin-top="0cm" fo:margin-bottom="0cm" fo:line-height="103%"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Normalny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" style:family="paragraph" style:parent-style-name="Normalny">
      <style:paragraph-properties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Normalny">
      <style:paragraph-properties fo:margin-top="0cm" fo:margin-bottom="0cm" fo:line-height="100%" fo:text-align="justify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8" style:family="paragraph" style:parent-style-name="Normalny">
      <style:paragraph-properties fo:margin-top="0cm" fo:margin-bottom="0cm" fo:line-height="100%" fo:text-align="justify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Normalny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Normalny"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style:font-name="Arial" fo:font-weight="bold"/>
    </style:style>
    <style:style style:name="T2" style:family="text">
      <style:text-properties fo:font-weight="bol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3 do zapytania ofertowego</text:p>
      <text:p text:style-name="P3"/>
      <text:p text:style-name="P3"/>
      <text:p text:style-name="P3">Nazwa i adres oferenta </text:p>
      <text:p text:style-name="P3"/>
      <text:p text:style-name="P3"/>
      <text:p text:style-name="P3"><text:s text:c="13"/>(pieczątka) </text:p>
      <text:p text:style-name="P5"/>
      <text:p text:style-name="P5"/>
      <text:p text:style-name="P5"/>
      <text:p text:style-name="P5">OŚWIADCZENIE O BRAKU POWIĄZAŃ OSOBOWYCH </text:p>
      <text:p text:style-name="P5">I KAPITAŁOWYCH</text:p>
      <text:p text:style-name="P3"/>
      <text:p text:style-name="P3"/>
      <text:p text:style-name="P3"/>
      <text:p text:style-name="P3">W odpowiedzi na zapytanie ofertowe z dnia ……………………………………………… dotyczącego</text:p>
      <text:p text:style-name="P12">„<text:span text:style-name="T2">Zakupu i dostawy wyrobu medycznego, środków ochrony dla 300 osób niepełnosprawnych oraz środków ochrony indywidualnej dla opiekunek osób niepełnosprawnych zakwalifikowanych do Programu PFRON – Moduł IV – „Pomoc osobom niepełnosprawnym poszkodowanym w wyniku żywiołu lub sytuacji kryzysowych wywołanych chorobami zakaźnymi”</text:span></text:p>
      <text:p text:style-name="P11"> </text:p>
      <text:p text:style-name="P3"/>
      <text:p text:style-name="P3">oświadczam, że nie jestem powiązany z Zamawiającym osobowo lub kapitałowo. </text:p>
      <text:p text:style-name="P3"/>
      <text:p text:style-name="P3">Przez powiązania kapitałowe lub osobowe rozumie się wzajemne powiązania między Zamawiającym lub osobami upoważnionymi do zaciągania zobowiązań w imieniu Zamawiającego lub osobami <text:s text:c="21"/>wykonującymi w imieniu Zamawiającego czynności związane z przygotowaniem i przeprowadzeniem procedury Wykonawcy a Wykonawcą, polegające w szczególności na: </text:p>
      <text:p text:style-name="P3"/>
      <text:list xml:id="list4588497742548045786" text:style-name="L1">
        <text:list-item>
          <text:p text:style-name="P4">uczestniczeniu w spółce jako wspólnik spółki cywilnej lub spółki osobowej, </text:p>
        </text:list-item>
        <text:list-item>
          <text:p text:style-name="P4">posiadaniu co najmniej 10% udziałów lub akcji, o ile niższy próg nie wynika z przepisów prawa, </text:p>
        </text:list-item>
        <text:list-item>
          <text:p text:style-name="P4">pełnieniu funkcji członka organu nadzorczego lub zarządzającego, prokurenta, pełnomocnika, </text:p>
        </text:list-item>
        <text:list-item>
          <text:p text:style-name="P4">pozostawała w związku małżeńskim, w stosunku pokrewieństwa lub powinowactwa drugiego stopnia w linii bocznej lub w stosunku przysposobienia, opieki lub kurateli.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 text:c="7"/>miejscowość i data <text:tab/><text:tab/><text:tab/><text:tab/> <text:s text:c="16"/>(podpis i imienna pieczęć oferenta lub </text:p>
      <text:p text:style-name="P7"><text:s text:c="94"/>upoważnionego przedstawiciela oferenta) </text:p>
      <text:p text:style-name="P7"><text:s/></text:p>
      <text:p text:style-name="P8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Mariola Nowak</meta:initial-creator>
    <dc:creator>Iwona Chrostowska</dc:creator>
    <meta:creation-date>2021-07-19T11:24:00Z</meta:creation-date>
    <dc:date>2021-11-22T14:37:10</dc:date>
    <meta:editing-cycles>5</meta:editing-cycles>
    <meta:editing-duration>PT3M4S</meta:editing-duration>
    <meta:document-statistic meta:table-count="0" meta:image-count="0" meta:object-count="0" meta:page-count="1" meta:paragraph-count="17" meta:word-count="190" meta:character-count="1619"/>
    <meta:template xlink:type="simple" xlink:actuate="onRequest" xlink:title="" xlink:href="../../../Downloads/Zalacznik-nr-3-do-zapytania-ofertowego.odt/Normal"/>
  </office:meta>
</office:document-meta>
</file>