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list-style-name="L1">
      <style:paragraph-properties fo:margin-top="0cm" fo:margin-bottom="0cm" fo:line-height="115%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2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3" style:family="paragraph" style:parent-style-name="Normalny">
      <style:paragraph-properties fo:margin-top="0cm" fo:margin-bottom="0cm" fo:line-height="115%" fo:text-align="justify" style:justify-single-word="false" fo:hyphenation-ladder-count="no-limit" style:vertical-align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4" style:family="paragraph" style:parent-style-name="Normalny" style:list-style-name="L1">
      <style:paragraph-properties fo:margin-top="0cm" fo:margin-bottom="0cm" fo:line-height="115%" fo:text-align="justify" style:justify-single-word="false" fo:hyphenation-ladder-count="no-limit" style:vertical-align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5" style:family="paragraph" style:parent-style-name="Normalny" style:list-style-name="L2">
      <style:paragraph-properties fo:margin-top="0cm" fo:margin-bottom="0cm" fo:line-height="115%" fo:text-align="justify" style:justify-single-word="false" fo:hyphenation-ladder-count="no-limit" style:vertical-align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6" style:family="paragraph" style:parent-style-name="Normalny" style:list-style-name="L3">
      <style:paragraph-properties fo:margin-top="0cm" fo:margin-bottom="0cm" fo:line-height="115%" fo:text-align="justify" style:justify-single-word="false" fo:hyphenation-ladder-count="no-limit" style:vertical-align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7" style:family="paragraph" style:parent-style-name="Normalny" style:list-style-name="L4">
      <style:paragraph-properties fo:margin-top="0cm" fo:margin-bottom="0cm" fo:line-height="115%" fo:text-align="justify" style:justify-single-word="false" fo:hyphenation-ladder-count="no-limit" style:vertical-align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8" style:family="paragraph" style:parent-style-name="Normalny" style:master-page-name="MP0">
      <style:paragraph-properties fo:margin-top="0cm" fo:margin-bottom="0cm" fo:text-align="end" style:justify-single-word="false" fo:hyphenation-ladder-count="no-limit" style:page-number="auto" fo:break-before="page" style:vertical-align="auto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9" style:family="paragraph" style:parent-style-name="Normalny">
      <style:text-properties style:font-name="Arial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563c1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563c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563c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5 do zapytania ofertowego </text:p>
      <text:p text:style-name="P2"/>
      <text:p text:style-name="P2"/>
      <text:p text:style-name="P2"/>
      <text:p text:style-name="P2">KLAUZULA INFORMACYJNA RODO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<text:s text:c="18"/>rozporządzenie o ochronie danych) (Dz. Urz. UE L 119 z 04.05.2016, str. 1), dalej "RODO", informuję, że: </text:p>
      <text:p text:style-name="P3"/>
      <text:list xml:id="list7097669628181287572" text:style-name="L1">
        <text:list-item>
          <text:p text:style-name="P4">Administratorem Pani/Pana danych osobowych jest Miejski Ośrodek Pomocy Społecznej w Szczytnie, ul. Boh. Westerplatte 12, 12-100 Szczytno, reprezentowany przez Dyrektora – Hannę Bojarską, tel. 89/67 609 22.</text:p>
        </text:list-item>
        <text:list-item>
          <text:p text:style-name="P1"><text:span text:style-name="Domyślna_20_czcionka_20_akapitu"><text:span text:style-name="T8">Administrator powołał inspektora danych osobowych Pana Piotra Haberskiego i ma Pani/Pan prawo kontaktu z nim za pomocą adresu e-mail: </text:span></text:span><text:span text:style-name="Domyślna_20_czcionka_20_akapitu"><text:span text:style-name="T5">ido.mops@um.szczytno.pl</text:span></text:span></text:p>
        </text:list-item>
        <text:list-item>
          <text:p text:style-name="P4">Pani/Pana dane osobowe przetwarzane będą na podstawie art. 6 ust. 1 lit. b i c RODO w celu związanym z postępowaniem o udzielenie zamówienia publicznego prowadzonym w procedurze <text:s text:c="14"/>zapytania ofertowego o wartości nieprzekraczającej kwoty 130 000 złotych netto na podstawie ustawy z dnia 29 stycznia 2004 r. Prawo zamówień publicznych (Dz. U. z 2019 r. poz. 2019 z późn. zm.), dalej "ustawa Pzp". </text:p>
        </text:list-item>
        <text:list-item>
          <text:p text:style-name="P4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 </text:p>
        </text:list-item>
        <text:list-item>
          <text:p text:style-name="P4">Pani/Pana dane osobowe będą przechowywane przez okres wskazany w obowiązującym <text:s text:c="30"/>w jednostce jednolitym rzeczowym wykazie akt. </text:p>
        </text:list-item>
        <text:list-item>
          <text:p text:style-name="P4">Obowiązek podania przez Panią/Pana danych osobowych bezpośrednio Pani/Pana dotyczących <text:s text:c="16"/>jest wymogiem ustawowym określonym w przepisach ustawy Pzp, związanym z udziałem <text:s text:c="23"/>w postępowaniu o udzielenie zamówienia publicznego; konsekwencje niepodania określonych <text:s text:c="11"/>danych wynikają z ustawy Pzp. </text:p>
        </text:list-item>
        <text:list-item>
          <text:p text:style-name="P4">W odniesieniu do Pani/Pana danych osobowych decyzje nie będą podejmowane w sposób <text:s text:c="20"/>zautomatyzowany, stosowanie do art. 22 RODO. </text:p>
        </text:list-item>
        <text:list-item>
          <text:p text:style-name="P4">Posiada Pani/Pan: </text:p>
        </text:list-item>
      </text:list>
      <text:list xml:id="list2363987735557575479" text:style-name="L2">
        <text:list-item>
          <text:p text:style-name="P5">na podstawie art. 15 RODO prawo dostępu do danych osobowych Pani/Pana dotyczących; </text:p>
        </text:list-item>
        <text:list-item>
          <text:p text:style-name="P5">na podstawie art. 16 RODO prawo do sprostowania Pani/Pana danych osobowych; </text:p>
        </text:list-item>
        <text:list-item>
          <text:p text:style-name="P5">na podstawie art. 18 RODO prawo żądania od administratora ograniczenia przetwarzania <text:s text:c="16"/>danych osobowych z zastrzeżeniem przypadków, o których mowa wart. 18 ust. 2 RODO; </text:p>
        </text:list-item>
        <text:list-item>
          <text:p text:style-name="P5">prawo do wniesienia skargi do Prezesa Urzędu Ochrony Danych Osobowych, gdy uzna Pani/Pan, że przetwarzanie danych osobowych Pani/Pana dotyczących narusza przepisy RODO .</text:p>
        </text:list-item>
      </text:list>
      <text:list xml:id="list3754668676214498055" text:style-name="L3">
        <text:list-item>
          <text:p text:style-name="P6">Nie przysługuje Pani/Panu: </text:p>
        </text:list-item>
      </text:list>
      <text:list xml:id="list7788584471787593930" text:style-name="L4">
        <text:list-item>
          <text:p text:style-name="P7">w związku z art. 17 ust. 3 lit. b, d lub e RODO prawo do usunięcia danych - osobowych; </text:p>
        </text:list-item>
        <text:list-item>
          <text:p text:style-name="P7">prawo do przenoszenia danych osobowych, o którym mowa w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26:00Z</meta:creation-date>
    <dc:date>2021-11-22T14:41:57.53</dc:date>
    <meta:editing-cycles>4</meta:editing-cycles>
    <meta:editing-duration>PT12M32S</meta:editing-duration>
    <meta:document-statistic meta:table-count="0" meta:image-count="0" meta:object-count="0" meta:page-count="1" meta:paragraph-count="19" meta:word-count="438" meta:character-count="3083"/>
    <meta:template xlink:type="simple" xlink:actuate="onRequest" xlink:title="" xlink:href="../../../Downloads/Zalacznik-nr-5-do-zapytania-ofertowego.odt/Normal"/>
  </office:meta>
</office:document-meta>
</file>