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494cm" fo:margin-left="-0.377cm" fo:margin-top="0cm" fo:margin-bottom="0cm" table:align="left" style:writing-mode="lr-tb"/>
    </style:style>
    <style:style style:name="Tabela1.A" style:family="table-column">
      <style:table-column-properties style:column-width="14.487cm"/>
    </style:style>
    <style:style style:name="Tabela1.B" style:family="table-column">
      <style:table-column-properties style:column-width="3.007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15%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</style:style>
    <style:style style:name="P4" style:family="paragraph" style:parent-style-name="Standard">
      <style:paragraph-properties fo:margin-top="0cm" fo:margin-bottom="0cm" fo:line-height="115%" fo:text-align="start" style:justify-single-word="false"/>
    </style:style>
    <style:style style:name="P5" style:family="paragraph" style:parent-style-name="Standard">
      <style:paragraph-properties fo:margin-top="0cm" fo:margin-bottom="0cm" fo:line-height="115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15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15%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List_20_Paragraph">
      <style:paragraph-properties fo:margin-left="5.001cm" fo:margin-right="0cm" fo:margin-top="0cm" fo:margin-bottom="0cm" fo:line-height="100%" fo:text-indent="0cm" style:auto-text-indent="false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yl">
      <style:paragraph-properties fo:margin-left="-0.501cm" fo:margin-right="0cm" fo:margin-top="0.176cm" fo:margin-bottom="0.176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yl">
      <style:paragraph-properties fo:margin-top="0.176cm" fo:margin-bottom="0.176cm" fo:text-align="end" style:justify-single-word="false"/>
      <style:text-properties style:font-name="Arial" fo:font-size="11pt" style:font-size-asian="11pt" style:font-size-complex="11pt"/>
    </style:style>
    <style:style style:name="P14" style:family="paragraph" style:parent-style-name="litlitera">
      <style:paragraph-properties fo:margin-left="0cm" fo:margin-right="0cm" fo:margin-top="0cm" fo:margin-bottom="0cm" style:line-height-at-least="0.635cm" fo:text-align="start" style:justify-single-word="false" fo:text-indent="0.9cm" style:auto-text-indent="false"/>
      <style:text-properties style:font-name="Arial" fo:font-size="11pt" style:font-size-asian="11pt" style:font-size-complex="11pt"/>
    </style:style>
    <style:style style:name="P15" style:family="paragraph" style:parent-style-name="artartustawynprozporzdzenia">
      <style:paragraph-properties fo:margin-left="0cm" fo:margin-right="0cm" fo:margin-top="0.212cm" fo:margin-bottom="0cm" style:line-height-at-least="0.635cm" fo:text-align="start" style:justify-single-word="false" fo:text-indent="0.9cm" style:auto-text-indent="false"/>
      <style:text-properties fo:color="#000000" style:font-name="Arial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Default">
      <style:text-properties style:font-name="Arial" fo:font-size="11pt" style:font-size-asian="11pt" style:font-size-complex="11pt"/>
    </style:style>
    <style:style style:name="P17" style:family="paragraph" style:parent-style-name="Default">
      <style:paragraph-properties fo:margin-top="0cm" fo:margin-bottom="0.423cm"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  <style:text-properties style:font-name="Arial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15%"/>
      <style:text-properties style:font-name="Arial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15%" fo:text-align="end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fo:line-height="115%"/>
      <style:text-properties style:font-name="Arial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15%"/>
      <style:text-properties style:font-name="Arial" style:font-name-complex="Times New Roman1"/>
    </style:style>
    <style:style style:name="P26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left="9.991cm" fo:margin-right="0cm" fo:margin-top="0cm" fo:margin-bottom="0cm" fo:line-height="115%" fo:text-align="end" style:justify-single-word="false" fo:text-indent="1.249cm" style:auto-text-indent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29" style:family="paragraph" style:parent-style-name="artartustawynprozporzdzenia">
      <style:paragraph-properties fo:margin-left="0cm" fo:margin-right="0cm" fo:margin-top="0.212cm" fo:margin-bottom="0cm" style:line-height-at-least="0.635cm" fo:text-align="start" style:justify-single-word="false" fo:text-indent="0.9cm" style:auto-text-indent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0" style:family="paragraph" style:parent-style-name="litlitera">
      <style:paragraph-properties fo:margin-left="0cm" fo:margin-right="0cm" fo:margin-top="0cm" fo:margin-bottom="0cm" style:line-height-at-least="0.635cm" fo:text-align="start" style:justify-single-word="false" fo:text-indent="0.9cm" style:auto-text-indent="false"/>
      <style:text-properties fo:color="#000000" style:font-name="Arial" fo:font-size="11pt" style:font-size-asian="11pt" style:font-size-complex="11pt"/>
    </style:style>
    <style:style style:name="P31" style:family="paragraph" style:parent-style-name="List_20_Paragraph">
      <style:paragraph-properties fo:margin-left="1.397cm" fo:margin-right="0cm" fo:margin-top="0cm" fo:margin-bottom="0cm" fo:line-height="115%" fo:text-indent="0cm" style:auto-text-indent="false"/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32" style:family="paragraph" style:parent-style-name="List_20_Paragraph">
      <style:paragraph-properties fo:margin-left="1.397cm" fo:margin-right="0cm" fo:margin-top="0cm" fo:margin-bottom="0cm" fo:line-height="115%" fo:text-align="start" style:justify-single-word="false" fo:text-indent="0cm" style:auto-text-indent="false"/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name-complex="Times New Roman1" style:font-size-complex="12pt"/>
    </style:style>
    <style:style style:name="P35" style:family="paragraph" style:parent-style-name="Styl" style:list-style-name="WWNum1">
      <style:paragraph-properties fo:margin-left="0cm" fo:margin-right="0cm" fo:margin-top="0.176cm" fo:margin-bottom="0.17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36" style:family="paragraph" style:parent-style-name="Styl" style:list-style-name="WWNum1">
      <style:paragraph-properties fo:margin-left="0cm" fo:margin-right="0cm" fo:margin-top="0.176cm" fo:margin-bottom="0.176cm" fo:text-align="justify" style:justify-single-word="false" fo:text-indent="-0.501cm" style:auto-text-indent="false"/>
      <style:text-properties style:font-name="Arial" fo:font-size="11pt" style:font-size-asian="11pt" style:font-name-complex="Times New Roman1" style:font-size-complex="11pt"/>
    </style:style>
    <style:style style:name="P37" style:family="paragraph" style:parent-style-name="Styl">
      <style:paragraph-properties fo:margin-left="-0.501cm" fo:margin-right="0cm" fo:margin-top="0.176cm" fo:margin-bottom="0.176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8" style:family="paragraph" style:parent-style-name="Styl">
      <style:paragraph-properties fo:margin-top="0.176cm" fo:margin-bottom="0.176cm" fo:text-align="end" style:justify-single-word="false"/>
      <style:text-properties style:font-name="Arial" fo:font-size="11pt" style:font-size-asian="11pt" style:font-name-complex="Times New Roman1" style:font-size-complex="11pt"/>
    </style:style>
    <style:style style:name="P39" style:family="paragraph" style:parent-style-name="Default" style:list-style-name="WWNum1">
      <style:paragraph-properties fo:margin-left="0cm" fo:margin-right="0cm" fo:text-indent="-0.501cm" style:auto-text-indent="false"/>
      <style:text-properties style:font-name="Arial" fo:font-size="11pt" style:font-size-asian="11pt" style:font-size-complex="11pt"/>
    </style:style>
    <style:style style:name="P40" style:family="paragraph" style:parent-style-name="Default" style:list-style-name="WWNum1">
      <style:paragraph-properties fo:margin-left="0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41" style:family="paragraph" style:parent-style-name="Default" style:list-style-name="WWNum1">
      <style:paragraph-properties fo:margin-left="0cm" fo:margin-right="0cm" fo:margin-top="0.176cm" fo:margin-bottom="0.17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42" style:family="paragraph" style:parent-style-name="Default" style:list-style-name="WWNum1">
      <style:paragraph-properties fo:margin-left="0cm" fo:margin-right="0cm" fo:margin-top="0.176cm" fo:margin-bottom="0.176cm" fo:text-align="justify" style:justify-single-word="false" fo:text-indent="-0.501cm" style:auto-text-indent="false"/>
      <style:text-properties style:font-name="Arial" fo:font-size="11pt" style:font-size-asian="11pt" style:font-name-complex="Times New Roman1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color="#ff0000" style:font-name-complex="Times New Roman1"/>
    </style:style>
    <style:style style:name="T7" style:family="text">
      <style:text-properties fo:color="#00000a" style:font-name-complex="Times New Roman1"/>
    </style:style>
    <style:style style:name="T8" style:family="text">
      <style:text-properties fo:color="#00000a" fo:language="en" fo:country="US" style:font-name-complex="Times New Roman1"/>
    </style:style>
    <style:style style:name="T9" style:family="text">
      <style:text-properties fo:color="#000000"/>
    </style:style>
    <style:style style:name="T10" style:family="text">
      <style:text-properties fo:color="#000000" style:font-name-complex="Times New Roman1"/>
    </style:style>
    <style:style style:name="T11" style:family="text">
      <style:text-properties style:font-name="Arial" fo:font-size="10pt" style:font-size-asian="10pt" style:font-name-complex="Times New Roman1" style:font-size-complex="10pt"/>
    </style:style>
    <style:style style:name="T12" style:family="text">
      <style:text-properties style:font-name="Arial" fo:font-size="12pt" style:font-size-asian="12pt" style:font-name-complex="Times New Roman1" style:font-size-complex="12pt"/>
    </style:style>
    <style:style style:name="T13" style:family="text">
      <style:text-properties style:font-name="Arial" fo:font-size="12pt" style:font-size-asian="12pt" style:language-asian="pl" style:country-asian="PL" style:font-name-complex="Times New Roman1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zczytno, dnia ................................</text:p>
      <text:p text:style-name="P19">.................................................. <text:s text:c="58"/></text:p>
      <text:p text:style-name="P24">imię i nazwisko</text:p>
      <text:p text:style-name="P24">Wnioskodawcy/Przedstawiciela Ustawowego</text:p>
      <text:p text:style-name="P25">......................................................</text:p>
      <text:p text:style-name="P19">...................................................</text:p>
      <text:p text:style-name="P24">adres</text:p>
      <text:p text:style-name="P19">..................................................</text:p>
      <text:p text:style-name="P2"><text:span text:style-name="T11">telefon kontaktowy/ adres e-mail <text:s text:c="49"/></text:span><text:span text:style-name="T3"><text:s/></text:span><text:span text:style-name="T14">Miejski Ośrodek Pomocy Społecznej</text:span></text:p>
      <text:p text:style-name="P22"><text:s text:c="68"/>w Szczytnie</text:p>
      <text:p text:style-name="P27">ul. Boh. Westerplatte 12</text:p>
      <text:p text:style-name="P27"><text:s text:c="2"/>12-100 Szczytno</text:p>
      <text:p text:style-name="P9"/>
      <text:p text:style-name="P5"/>
      <text:p text:style-name="P23">WNIOSEK O ZAPEWNIENIE DOSTĘPNOŚCI </text:p>
      <text:p text:style-name="P6"/>
      <text:p text:style-name="P4"><text:span text:style-name="T12">Na podstawie </text:span><text:bookmark-start text:name="_Hlk58234062"/><text:span text:style-name="T12">art. 30 ustawy z dnia 19 lipca 2019r. o zapewnianiu dostępności osobom <text:line-break/>ze szczególnymi potrzebami (Dz. U. z 2020r. poz. 1062 z późń. zm.) </text:span><text:bookmark-end text:name="_Hlk58234062"/><text:span text:style-name="T12">wskazuję następujące bariery </text:span><text:span text:style-name="T13">utrudniające lub uniemożliwiające zapewnienie dostępności w Miejskim Ośrodku Pomocy Społecznej <text:s/>w Szczytnie w zakresie:</text:span></text:p>
      <text:p text:style-name="P32">□ architektonicznym, </text:p>
      <text:p text:style-name="P31">□ informacyjno-komunikacyjnym* </text:p>
      <text:p text:style-name="P20">(opis barier wraz z wykazaniem interesu faktycznego)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Jednocześnie wskazuję, iż preferowany przeze mnie sposób zapewnienia dostępności powinien polegać na: …………………………………………………………………….........................................</text:p>
      <text:p text:style-name="P3"><text:span text:style-name="T13">…………</text:span><text:span text:style-name="T2">…………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3">Sposób kontaktu z wnioskodawcą *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4">Wysłać pocztą tradycyjną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4">Wysłać na adres e-mail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4">Odbiór osobisty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8"/>
      <text:p text:style-name="P8"/>
      <text:p text:style-name="P8"/>
      <text:p text:style-name="Standard"><text:bookmark-start text:name="_Hlk53133581"/><text:span text:style-name="T1">______________<text:line-break/></text:span><text:span text:style-name="T12">* odpowiednie zaznaczyć</text:span></text:p>
      <text:p text:style-name="P1"/>
      <text:p text:style-name="P28"><text:soft-page-break/>Klauzula informacyjna</text:p>
      <text:p text:style-name="P17"><text:span text:style-name="T5">W celu wywiązania się Administratora w ramach realizacji zadań z zakresu zapewnienia dostępności architektonicznej lub informacyjno-komunikacyjnej osobom ze szczególnymi potrzebami, w tym realizacji wniosków o zapewnienie dostępności</text:span><text:span text:style-name="T4">, </text:span><text:span text:style-name="T5">z obowiązku udzielenia informacji o przetwarzaniu danych osobowych wynikającego z realizacji wymogów art. 13 oraz art. 14 Rozporządzenia Parlamentu Europejskiego i Rady (UE) 2016/679 z dnia 27 kwietnia 2016 r. w sprawie ochrony osób fizycznych w związku z przetwarzaniem danych osobowych i w sprawie swobodnego przepływu takich danych oraz uchylenia dyrektywy 95/46/WE (ogólne rozporządzenie o ochronie danych „RODO”):</text:span></text:p>
      <text:p text:style-name="P16"><text:span text:style-name="T4">Szanowni Państwo,uprzejmie informujemy, iż: Administratorem Państwa danych osobowych jest </text:span><text:bookmark-start text:name="_Hlk1502607"/><text:span text:style-name="T4">Miejski Ośrodek Pomocy Społecznej w siedzibą w Szczytnie, </text:span><text:span text:style-name="T6"><text:s/></text:span><text:span text:style-name="T4">ul. </text:span><text:bookmark-end text:name="_Hlk1502607"/><text:span text:style-name="T4">Boh. Westerplatte 12, 12-100 Szczytno</text:span></text:p>
      <text:list xml:id="list5595305955561505177" text:style-name="WWNum1">
        <text:list-item>
          <text:p text:style-name="P39"><text:span text:style-name="T7">Z inspektorem ochrony danych można się kontaktować pod numerem telefonu 89/67 609 35 lub pod adresem </text:span><text:span text:style-name="T8">e-mail: iod.mops@um.szczytno.pl</text:span></text:p>
        </text:list-item>
        <text:list-item>
          <text:p text:style-name="P40"><text:span text:style-name="T7">Państwa dane osobowe oraz Państwa przedstawicieli ustawowych będą przetwarzane ze względu na konieczność wypełnienia obowiązku prawnego ciążącego na Administratorze w związku z </text:span><text:span text:style-name="T4">realizacją zadań z zakresu zapewnienia dostępności architektonicznej lub informacyjno-komunikacyjnej osobom ze szczególnymi potrzebami, w tym realizacji wniosków o zapewnienie dostępności;</text:span></text:p>
        </text:list-item>
        <text:list-item>
          <text:p text:style-name="P41"><text:span text:style-name="T7">Podstawą prawną przetwarzania Państwa danych osobowych oraz Państwa przedstawicieli ustawowych jest art. 30 ustawy z dnia 19 lipca 2019 r. o zapewnianiu dostępności osobom ze szczególnymi potrzebami (tj. Dz. U. z 2020 r. poz. 1062)</text:span><text:span text:style-name="T4">;</text:span></text:p>
        </text:list-item>
        <text:list-item>
          <text:p text:style-name="P41"><text:span text:style-name="T4">Podanie przez Państwa </text:span><text:span text:style-name="T7">oraz Państwa przedstawicieli ustawowych </text:span><text:span text:style-name="T4">danych osobowych w zakresie wynikającym z ww. podstawy prawnej jest niezbędne, aby Administrator mógł realizować zadania z zakresu zapewnienia dostępności architektonicznej lub informacyjno-komunikacyjnej osobom ze szczególnymi potrzebami. Niepodanie danych może wpłynąć na rozpatrzenie oraz realizację Państwa wniosków o zapewnienie dostępności;</text:span></text:p>
        </text:list-item>
        <text:list-item>
          <text:p text:style-name="P42">W przypadku pozostałych danych osobowych, podanie ich jest dobrowolne, jednak niepodanie ich może skutkować wydłużeniem czasu realizacji wniosków o zapewnienie dostępności;</text:p>
        </text:list-item>
        <text:list-item>
          <text:p text:style-name="P41"><text:span text:style-name="T4">Przysługuje Państwu </text:span><text:span text:style-name="T7">oraz Państwa przedstawicielom ustawowym </text:span><text:span text:style-name="T4">prawo do dostępu do swoich danych, ich sprostowania, kopii danych oraz ich usunięcia po okresie nie krótszym niż przewidują przepisy prawa zaś w przypadku danych, których podstawą przetwarzania jest zgoda, przysługuje Państwu prawo do jej wycofania w dowolnym momencie. Wycofanie zgody nie wpływa na zgodność z prawem przetwarzania, którego dokonano na podstawie zgody przed jej wycofaniem;</text:span></text:p>
        </text:list-item>
        <text:list-item>
          <text:p text:style-name="P42">Dane osobowe będą przetwarzane nie dłużej niż do końca realizacji wskazanych powyżej celów przetwarzania, z zastrzeżeniem iż okres przechowywania danych osobowych może zostać każdorazowo przedłużony o okres przewidziany przez przepisy prawa;</text:p>
        </text:list-item>
        <text:list-item>
          <text:p text:style-name="P42">W przypadku powzięcia informacji o niewłaściwym przetwarzaniu swoich danych osobowych przez Administratora przysługują Państwu prawa wniesienia skargi do Prezesa Urzędu Ochrony Danych Osobowych oraz wniesienia sprzeciwu wobec ich przetwarzania do Administratora;</text:p>
        </text:list-item>
        <text:list-item>
          <text:p text:style-name="P35"><text:span text:style-name="T4">Odbiorcami Państwa oraz Państwa przedstawicieli ustawowych danych osobowych mogą być instytucje uprawnione na podstawie przepisów prawa lub </text:span><text:span text:style-name="T10">podmioty upoważnione na podstawie wyrażonej przez Państwa zgody lub podpisanej umowy pomiędzy Administratorem, a podmiotem</text:span><text:span text:style-name="T4">;</text:span></text:p>
        </text:list-item>
        <text:list-item>
          <text:p text:style-name="P36">Administrator nie przetwarza Państwa oraz Państwa przedstawicieli ustawowych danych osobowych w sposób opierający się wyłącznie na zautomatyzowanym przetwarzaniu, w tym profilowaniu;</text:p>
        </text:list-item>
        <text:list-item>
          <text:p text:style-name="P35"><text:span text:style-name="T4">Administrator nie przekazuje Państwa oraz Państwa przedstawicieli ustawowych danych osobowych do państw trzecich ani do organizacji międzynarodowych.</text:span><text:bookmark-end text:name="_Hlk53133581"/><text:span text:style-name="T4"> <text:s text:c="19"/></text:span></text:p>
        </text:list-item>
      </text:list>
      <text:p text:style-name="P12"><text:span text:style-name="T4"><text:s text:c="49"/></text:span><text:bookmark-start text:name="_Hlk60254864"/><text:span text:style-name="T4"><text:s text:c="44"/></text:span></text:p>
      <text:p text:style-name="P37"/>
      <text:p text:style-name="P38"><text:s text:c="56"/>Szczytno, dnia…………....................................... <text:s text:c="2"/></text:p>
      <text:p text:style-name="P13"><text:s text:c="2"/><text:span text:style-name="T4">podpis wnioskodawcy/przedstawiciela ustawowego</text:span><text:bookmark-end text:name="_Hlk60254864"/></text:p>
      <text:p text:style-name="P11"><text:soft-page-break/></text:p>
      <text:p text:style-name="P7"><text:bookmark text:name="_GoBack"/></text:p>
      <text:p text:style-name="P29">Pouczenie:</text:p>
      <text:p text:style-name="P15"/>
      <text:p text:style-name="P14"><text:span text:style-name="T9">Wnioskodawca ma prawo do złożenia skargi do Prezesa Zarządu PFRON, w terminie 30 dni od dnia, w którym upłynął odpowiednio termin określony w art. 31 ust. 1 ustawy </text:span>o zapewnianiu dostępności osobom ze szczególnymi potrzebami z dnia 19 lipca 2019 r.<text:span text:style-name="T9"> (tj. po 14 dniach od dnia złożenia wniosku o zapewnienie dostępności) albo wskazany w powiadomieniu, o którym mowa w art. 31 ust. 2 ww. ustawy (tj. po upływie 2 m-cy od dnia złożenia wniosku zapewnienie dostępności). </text:span></text:p>
      <text:p text:style-name="P30">Skarga może być złożona w przypadku, gdy nie zapewniono dostępności co do sposobu i w terminach określonych powyżej lub powodów otrzymanych w zawiadomieniu o braku możliwości zapewnienia dostępności z uwagi na <text:s/>okoliczności, gdy zapewnienie dostępności w zakresie określonym we wniosku jest niemożliwe lub znacznie utrudnione, w szczególności ze względów technicznych lub praw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size="12pt" style:font-name-asian="Times New Roman1" style:font-size-asian="12pt" style:font-name-complex="Verdana1" style:font-size-complex="12pt"/>
    </style:style>
    <style:style style:name="Styl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2pt" style:font-name-asian="Times New Roman1" style:font-size-asian="12pt" style:font-name-complex="Arial2" style:font-size-complex="12pt"/>
    </style:style>
    <style:style style:name="artartustawynprozporzdzeni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ktpunk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czwsppktczwsplnapunktw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ustustnpkodeksu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tliter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0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251cm" fo:margin-left="1.75cm" fo:margin-right="1.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ielce, dnia </dc:title>
    <meta:initial-creator>Iwona Pobocha</meta:initial-creator>
    <dc:creator>Iwona Chrostowska</dc:creator>
    <meta:editing-cycles>5</meta:editing-cycles>
    <meta:print-date>2021-02-19T07:31:00</meta:print-date>
    <meta:creation-date>2021-02-16T13:02:00</meta:creation-date>
    <dc:date>2022-03-28T11:52:08.95</dc:date>
    <meta:editing-duration>PT1M42S</meta:editing-duration>
    <meta:generator>OpenOffice/4.1.6$Win32 OpenOffice.org_project/416m1$Build-9790</meta:generator>
    <meta:document-statistic meta:table-count="1" meta:image-count="0" meta:object-count="0" meta:page-count="3" meta:paragraph-count="48" meta:word-count="736" meta:character-count="66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