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background-color="#ffffff" style:font-size-asian="12pt" style:font-size-complex="12pt"/>
    </style:style>
    <style:style style:name="P5" style:family="paragraph" style:parent-style-name="Text_20_body">
      <style:text-properties style:font-name="Arial" fo:font-size="12pt" fo:background-color="#fff200" style:font-size-asian="12pt" style:font-size-complex="12pt"/>
    </style:style>
    <style:style style:name="P6" style:family="paragraph" style:parent-style-name="Text_20_body">
      <style:text-properties style:font-name="Arial" fo:font-size="12pt" fo:font-weight="normal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20%" fo:text-align="justify" style:justify-single-word="false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11" style:family="paragraph" style:parent-style-name="Text_20_body">
      <style:text-properties style:font-name="Arial" fo:font-size="12pt" style:font-size-asian="12pt" style:font-size-complex="12pt"/>
    </style:style>
    <style:style style:name="P12" style:family="paragraph" style:parent-style-name="Text_20_body" style:list-style-name="L1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 style:list-style-name="L2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 style:list-style-name="L3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 style:list-style-name="L4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 style:list-style-name="L5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list-style-name="L6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 style:list-style-name="L7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 style:list-style-name="L8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 style:list-style-name="L9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 style:list-style-name="L10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 style:list-style-name="L12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ext_20_body" style:list-style-name="L2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style:font-size-asian="12pt" style:font-size-complex="12pt"/>
    </style:style>
    <style:style style:name="P25" style:family="paragraph" style:parent-style-name="Text_20_body" style:list-style-name="L4">
      <style:paragraph-properties loext:contextual-spacing="false"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#ffffff" style:font-size-asian="12pt" style:font-size-complex="12pt"/>
    </style:style>
    <style:style style:name="P26" style:family="paragraph" style:parent-style-name="Text_20_body" style:list-style-name="L10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#ffffff" style:font-size-asian="12pt" style:font-size-complex="12pt"/>
    </style:style>
    <style:style style:name="P27" style:family="paragraph" style:parent-style-name="Text_20_body" style:list-style-name="L11">
      <style:paragraph-properties loext:contextual-spacing="false" fo:margin-top="0cm" fo:margin-bottom="0cm" fo:line-height="120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style:font-name="Arial" fo:font-size="12pt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/>
    </style:style>
    <style:style style:name="T3" style:family="text">
      <style:text-properties fo:font-style="italic" fo:background-color="transparent" loext:char-shading-value="0"/>
    </style:style>
    <style:style style:name="T4" style:family="text">
      <style:text-properties fo:background-color="#ffffff"/>
    </style:style>
    <style:style style:name="T5" style:family="text">
      <style:text-properties fo:background-color="#ffffff" loext:char-shading-value="0"/>
    </style:style>
    <style:style style:name="T6" style:family="text">
      <style:text-properties fo:font-size="12pt" fo:font-weight="normal" style:font-size-asian="12pt" style:font-size-complex="12pt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MIANA REGULAMINU ORGANIZACYJNEGO KLUBU „SENIOR+”</text:p>
      <text:p text:style-name="P9"><text:s/>W SZCZYTNIE OBOWIĄZUJĄCEGO OD 1 MARCA 2022 r.</text:p>
      <text:p text:style-name="P3"/>
      <text:p text:style-name="P9">ROZDZIAŁ I</text:p>
      <text:p text:style-name="P9">POSTANOWIENIA OGÓLNE</text:p>
      <text:p text:style-name="P2"/>
      <text:list xml:id="list8861657789578841371" text:style-name="L1">
        <text:list-item>
          <text:p text:style-name="P12">Niniejszy regulamin określa zasady działalności oraz warunki uczestnictwa w Klubie „Senior+”, prowadzonym przez Miejski Ośrodek Pomocy Społecznej w Szczytnie.</text:p>
        </text:list-item>
        <text:list-item>
          <text:p text:style-name="P12">Klub prowadzony jest w ramach Programu Wieloletniego „Senior+”.</text:p>
        </text:list-item>
        <text:list-item>
          <text:p text:style-name="P12">Klub „Senior+” mieści się na parterze budynku przy ul. Solidarności 6 w Szczytnie.</text:p>
        </text:list-item>
        <text:list-item>
          <text:p text:style-name="P12">Uczestnikami Klubu „Senior+” są osoby nieaktywne zawodowo w wieku 60+, zamieszkujące Gminę Miejską Szczytno, nie zrzeszone w innych stowarzyszeniach działających na rzecz osób starszych oraz <text:span text:style-name="T5">nie biorące udziału w innych działaniach na rzecz seniorów organizowanych na terenie miasta Szczytno. </text:span></text:p>
        </text:list-item>
      </text:list>
      <text:p text:style-name="P4"/>
      <text:p text:style-name="P9">ROZDZIAŁ II</text:p>
      <text:p text:style-name="P9">POSTANOWIENIA SZCZEGÓŁOWE</text:p>
      <text:p text:style-name="P2"/>
      <text:list xml:id="list8618198512112633241" text:style-name="L2">
        <text:list-item>
          <text:p text:style-name="P14">Klub „Senior+” dysponuje 20 miejscami.</text:p>
        </text:list-item>
        <text:list-item>
          <text:p text:style-name="P14">Działalnością Klubu kieruje Dyrektor Miejskiego Ośrodka Pomocy Społecznej w Szczytnie.</text:p>
        </text:list-item>
        <text:list-item>
          <text:p text:style-name="P14">Klub „Senior+” jest czynny od poniedziałku do piątku z wyłączeniem dni ustawowo wolnych od pracy. Przewiduje się również organizację zajęć w godzinach popołudniowych.</text:p>
        </text:list-item>
        <text:list-item>
          <text:p text:style-name="P24"><text:span text:style-name="T1">Przynależność do Klubu „Senior+” jest dobrowolna i odbywa się na podstawie </text:span><text:span text:style-name="T3">Deklaracji uczestnictwa w Klubie „Senior+” w Szczytnie</text:span><text:span text:style-name="T1"> (załącznik nr 1 do Regulaminu), złożonej w siedzibie Miejskiego Ośrodka Pomocy Społecznej w Szczytnie przy ul. Boh. Westerplatte 12.</text:span></text:p>
        </text:list-item>
        <text:list-item>
          <text:p text:style-name="P14">W ramach prowadzonej rekrutacji zakwalifikowanych zostanie 20 osób.  W przypadku większej liczby osób chętnych, stworzona zostanie lista rezerwowa.</text:p>
        </text:list-item>
        <text:list-item>
          <text:p text:style-name="P14">Klub działa w oparciu o szczegółowy plan oraz miesięczne harmonogramy pracy opracowane przez pracownika prowadzącego Klub, <text:span text:style-name="T5">z możliwością</text:span><text:span text:style-name="T4"> uwzględnienia propozycji uczestników.</text:span></text:p>
        </text:list-item>
        <text:list-item>
          <text:p text:style-name="P13">Zastrzega się możliwość wprowadzenia zmian w miesięcznych harmonogramach pracy.</text:p>
        </text:list-item>
        <text:list-item>
          <text:p text:style-name="P13">Za prowadzenie list obecności uczestników odpowiedzialny jest pracownik prowadzący Klub.</text:p>
        </text:list-item>
      </text:list>
      <text:p text:style-name="P2"/>
      <text:p text:style-name="P2"/>
      <text:p text:style-name="P2"/>
      <text:p text:style-name="P2"/>
      <text:p text:style-name="P8"><text:soft-page-break/>ROZDZIAŁ III</text:p>
      <text:p text:style-name="P9">CELE I ZAŁOŻENIA KLUBU</text:p>
      <text:p text:style-name="P2"/>
      <text:list xml:id="list4179427377003105109" text:style-name="L3">
        <text:list-item>
          <text:p text:style-name="P15">Celem głównym Klubu „Senior+” w Szczytnie jest przeciwdziałanie izolacji i marginalizacji osób starszych oraz ich aktywizacja w kierunku podejmowania działań zmierzających do poprawy jakości ich życia, poprzez uruchomienie placówki – Klubu „Senior+” na terenie miasta Szczytno.</text:p>
        </text:list-item>
        <text:list-item>
          <text:p text:style-name="P15">Cele szczegółowe Klubu to:</text:p>
        </text:list-item>
      </text:list>
      <text:list xml:id="list8233943005924876517" text:style-name="L4">
        <text:list-item>
          <text:p text:style-name="P16">wsparcie osób starszych w ich codziennym funkcjonowaniu w miejscu zamieszkania,</text:p>
        </text:list-item>
        <text:list-item>
          <text:p text:style-name="P16">przeciwdziałanie izolacji i marginalizacji osób starszych,</text:p>
        </text:list-item>
        <text:list-item>
          <text:p text:style-name="P16">pomoc w utrzymaniu kondycji psychofizycznej,</text:p>
        </text:list-item>
        <text:list-item>
          <text:p text:style-name="P16">aktywizacja osób starszych w celu podejmowania działań zmierzających do poprawy jakości ich życia,</text:p>
        </text:list-item>
        <text:list-item>
          <text:p text:style-name="P16">pomoc osobom starszym w nabywaniu umiejętności organizacji czasu wolnego,</text:p>
        </text:list-item>
        <text:list-item>
          <text:p text:style-name="P16">odkrywanie i rozwijanie zainteresowań, poszerzanie i zdobywanie wiedzy oraz zaspokajanie potrzeb kulturalnych, towarzyskich,</text:p>
        </text:list-item>
        <text:list-item>
          <text:p text:style-name="P16">wspieranie rodzin w opiece nad osobami starszymi,</text:p>
        </text:list-item>
        <text:list-item>
          <text:p text:style-name="P25">aktywizacja osób starszych w podejmowaniu działań w zakresie wolontariatu. </text:p>
        </text:list-item>
      </text:list>
      <text:p text:style-name="P5"/>
      <text:p text:style-name="P9">ROZDZIAŁ IV</text:p>
      <text:p text:style-name="P9">PRAWA I OBOWIĄZKI UCZESTNIKÓW KLUBU „SENIOR+”</text:p>
      <text:p text:style-name="P2"/>
      <text:list xml:id="list5641325289702331451" text:style-name="L5">
        <text:list-item>
          <text:p text:style-name="P17">Uczestnicy Klubu mają prawo do:</text:p>
        </text:list-item>
      </text:list>
      <text:list xml:id="list6299682408913195230" text:style-name="L6">
        <text:list-item>
          <text:p text:style-name="P18">korzystania ze wszystkich form działalności prowadzonych w Klubie,</text:p>
        </text:list-item>
        <text:list-item>
          <text:p text:style-name="P18">rozwijania własnych zainteresowań,</text:p>
        </text:list-item>
        <text:list-item>
          <text:p text:style-name="P18">inicjowania nowych przedsięwzięć,</text:p>
        </text:list-item>
        <text:list-item>
          <text:p text:style-name="P18">korzystania ze sprzętu i urządzeń przeznaczonych do wspólnego użytkowania.</text:p>
        </text:list-item>
      </text:list>
      <text:p text:style-name="P7"/>
      <text:list xml:id="list8522217131571957754" text:style-name="L7">
        <text:list-item>
          <text:p text:style-name="P19"><text:s/>Do obowiązków uczestników Klubu należy:</text:p>
        </text:list-item>
      </text:list>
      <text:list xml:id="list6032328139946613329" text:style-name="L8">
        <text:list-item>
          <text:p text:style-name="P20">przestrzeganie postanowień niniejszego regulaminu,</text:p>
        </text:list-item>
        <text:list-item>
          <text:p text:style-name="P20">aktywnego udziału w zajęciach Klubu,</text:p>
        </text:list-item>
        <text:list-item>
          <text:p text:style-name="P20">przestrzeganie zasad i norm współżycia społecznego w Klubie oraz poza jego siedzibą podczas imprez okolicznościowych czy spacerów,</text:p>
        </text:list-item>
        <text:list-item>
          <text:p text:style-name="P20">branie udziału w pracach przygotowawczych i porządkowych związanych z organizacją zajęć,</text:p>
        </text:list-item>
        <text:list-item>
          <text:p text:style-name="P20">korzystania z szatni, w tym obowiązkowej zmiany obuwia.</text:p>
        </text:list-item>
      </text:list>
      <text:list xml:id="list479435929584410910" text:style-name="L9">
        <text:list-item>
          <text:p text:style-name="P21">Uczestnictwo w Klubie wygasa z chwilą:</text:p>
        </text:list-item>
      </text:list>
      <text:list xml:id="list5423622236853944020" text:style-name="L10">
        <text:list-item>
          <text:p text:style-name="P22">wystąpienia z Klubu „Senior+” na własną pisemną prośbę,</text:p>
        </text:list-item>
        <text:list-item>
          <text:p text:style-name="P22">śmierci uczestnika,</text:p>
        </text:list-item>
        <text:list-item>
          <text:p text:style-name="P22">nieobecności powyżej 1 miesiąca,</text:p>
        </text:list-item>
        <text:list-item>
          <text:p text:style-name="P26">rażącego naruszenia niniejszego regulaminu.</text:p>
        </text:list-item>
      </text:list>
      <text:p text:style-name="P2"/>
      <text:p text:style-name="P28"><text:soft-page-break/><text:span text:style-name="T7">ROZDZIAŁ V</text:span></text:p>
      <text:p text:style-name="P9">POSTANOWIENIA KOŃCOWE</text:p>
      <text:p text:style-name="P2"/>
      <text:list xml:id="list1598352490250691613" text:style-name="L11">
        <text:list-item>
          <text:p text:style-name="P27">Z treścią regulaminu zostają zapoznani pracownicy i uczestnicy Klubu „Senior+”.</text:p>
        </text:list-item>
        <text:list-item>
          <text:p text:style-name="P27">Zmiany w regulaminie Klubu „Senior+” mogą być dokonywane w trybie właściwym dla jego ustalenia.</text:p>
        </text:list-item>
        <text:list-item>
          <text:p text:style-name="P27">W kwestiach nieuregulowanych ostateczną decyzję podejmuje Dyrektor Miejskiego Ośrodka Pomocy Społecznej w Szczytnie.</text:p>
        </text:list-item>
      </text:list>
      <text:p text:style-name="P6"/>
      <text:p text:style-name="P10">ZAŁĄCZNIKI:</text:p>
      <text:list xml:id="list279296671556859920" text:style-name="L12">
        <text:list-item>
          <text:p text:style-name="P23">Deklaracja uczestnictwa w Klubie Senior+ w Szczytnie.</text:p>
        </text:list-item>
        <text:list-item>
          <text:p text:style-name="P23">Oświadczenie o zapoznaniu się z Regulaminem Organizacyjnym Klubu Senior+ w Szczytnie.</text:p>
        </text:list-item>
        <text:list-item>
          <text:p text:style-name="P23">Zgoda na przetwarzanie danych osobowych.</text:p>
        </text:list-item>
        <text:list-item>
          <text:p text:style-name="P23">Zgoda na rozpowszechnianie wizerunku.</text:p>
        </text:list-item>
        <text:list-item>
          <text:p text:style-name="P23">Zaświadczenie lekarskie.</text:p>
        </text:list-item>
      </text:list>
      <text:p text:style-name="P1"><text:span text:style-name="T6"><text:line-break/><text:line-break/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>
      <style:text-properties style:font-name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43:08.554000000</meta:creation-date>
    <dc:date>2022-02-21T08:45:52.68</dc:date>
    <meta:editing-duration>PT28M21S</meta:editing-duration>
    <meta:editing-cycles>5</meta:editing-cycles>
    <meta:generator>OpenOffice/4.1.6$Win32 OpenOffice.org_project/416m1$Build-9790</meta:generator>
    <meta:printed-by>Iwona Chrostowska</meta:printed-by>
    <meta:print-date>2022-02-14T11:53:00.05</meta:print-date>
    <dc:creator>Iwona Chrostowska</dc:creator>
    <meta:document-statistic meta:table-count="0" meta:image-count="0" meta:object-count="0" meta:page-count="3" meta:paragraph-count="60" meta:word-count="578" meta:character-count="4281"/>
  </office:meta>
</office:document-meta>
</file>