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052in" style:use-optimal-column-width="false"/>
    </style:style>
    <style:style style:name="Table1" style:family="table" style:master-page-name="MP0">
      <style:table-properties style:width="8.052in" fo:margin-left="-0.6729in" table:align="left"/>
    </style:style>
    <style:style style:name="TableRow3" style:family="table-row">
      <style:table-row-properties style:min-row-height="5.3333in" style:use-optimal-row-height="false"/>
    </style:style>
    <style:style style:name="TableCell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8pt" style:font-size-asian="8pt"/>
    </style:style>
    <style:style style:name="P15" style:parent-style-name="Standard" style:family="paragraph">
      <style:paragraph-properties fo:text-indent="0.4166in"/>
      <style:text-properties fo:font-size="8pt" style:font-size-asian="8pt"/>
    </style:style>
    <style:style style:name="P16" style:parent-style-name="Standard" style:family="paragraph">
      <style:paragraph-properties fo:margin-top="0.0833in"/>
      <style:text-properties fo:font-size="11pt" style:font-size-asian="11pt"/>
    </style:style>
    <style:style style:name="P17" style:parent-style-name="Standard" style:family="paragraph">
      <style:paragraph-properties fo:margin-top="0.0833in"/>
      <style:text-properties fo:font-size="11pt" style:font-size-asian="11pt"/>
    </style:style>
    <style:style style:name="P18" style:parent-style-name="Standard" style:family="paragraph">
      <style:paragraph-properties fo:text-align="center" fo:margin-left="3.1666in">
        <style:tab-stops/>
      </style:paragraph-properties>
    </style:style>
    <style:style style:name="P19" style:parent-style-name="Standard" style:family="paragraph">
      <style:paragraph-properties fo:text-align="center" fo:margin-left="3.1666in">
        <style:tab-stops/>
      </style:paragraph-properties>
    </style:style>
    <style:style style:name="P20" style:parent-style-name="Standard" style:family="paragraph">
      <style:paragraph-properties fo:text-align="center" fo:margin-bottom="0.1944in" fo:margin-left="3.1659in">
        <style:tab-stops/>
      </style:paragraph-properties>
    </style:style>
    <style:style style:name="P21" style:parent-style-name="Standard" style:family="paragraph">
      <style:paragraph-properties fo:text-align="center" fo:margin-bottom="0.1944in"/>
    </style:style>
    <style:style style:name="P22" style:parent-style-name="Standard" style:family="paragraph">
      <style:paragraph-properties fo:text-align="center" fo:margin-bottom="0.1944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25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26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27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29" style:parent-style-name="Textbodyindent" style:list-style-name="WW8Num3" style:family="paragraph"/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Textbodyindent" style:list-style-name="WW8Num3" style:family="paragraph">
      <style:text-properties fo:font-size="10pt" style:font-size-asian="10pt" style:font-size-complex="10pt"/>
    </style:style>
    <style:style style:name="P33" style:parent-style-name="Textbodyindent" style:list-style-name="WW8Num3" style:family="paragraph">
      <style:text-properties fo:font-size="10pt" style:font-size-asian="10pt" style:font-size-complex="10pt"/>
    </style:style>
    <style:style style:name="P34" style:parent-style-name="Textbodyindent" style:family="paragraph">
      <style:text-properties fo:font-size="10pt" style:font-size-asian="10pt" style:font-size-complex="10pt"/>
    </style:style>
    <style:style style:name="P35" style:parent-style-name="Tekstpodstawowywcięty2" style:family="paragraph">
      <style:paragraph-properties fo:line-height="100%"/>
      <style:text-properties fo:font-size="9pt" style:font-size-asian="9pt" style:font-size-complex="9pt"/>
    </style:style>
    <style:style style:name="P36" style:parent-style-name="Tekstpodstawowywcięty3" style:family="paragraph">
      <style:paragraph-properties fo:line-height="100%"/>
      <style:text-properties fo:font-size="9pt" style:font-size-asian="9pt" style:font-size-complex="9pt"/>
    </style:style>
    <style:style style:name="P37" style:parent-style-name="Tekstpodstawowywcięty3" style:family="paragraph">
      <style:paragraph-properties fo:line-height="100%"/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 fo:margin-top="0.25in" fo:margin-left="2.7486in">
        <style:tab-stops/>
      </style:paragraph-properties>
      <style:text-properties fo:font-size="10pt" style:font-size-asian="10pt"/>
    </style:style>
    <style:style style:name="P39" style:parent-style-name="Standard" style:family="paragraph">
      <style:paragraph-properties fo:text-align="center" fo:margin-left="2.75in">
        <style:tab-stops/>
      </style:paragraph-properties>
      <style:text-properties fo:font-size="8pt" style:font-size-asian="8pt"/>
    </style:style>
    <style:style style:name="P40" style:parent-style-name="Standard" style:family="paragraph">
      <style:paragraph-properties fo:text-align="center" fo:margin-left="2.75in">
        <style:tab-stops/>
      </style:paragraph-properties>
      <style:text-properties fo:font-size="8pt" style:font-size-asian="8pt"/>
    </style:style>
    <style:style style:name="P41" style:parent-style-name="Standard" style:family="paragraph">
      <style:paragraph-properties fo:text-align="center" fo:margin-left="2.75in">
        <style:tab-stops/>
      </style:paragraph-properties>
      <style:text-properties fo:font-size="8pt" style:font-size-asian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1pt" style:font-size-asian="11pt"/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8pt" style:font-size-asian="8pt"/>
    </style:style>
    <style:style style:name="P54" style:parent-style-name="Standard" style:family="paragraph">
      <style:paragraph-properties fo:text-indent="0.4166in"/>
      <style:text-properties fo:font-size="8pt" style:font-size-asian="8pt"/>
    </style:style>
    <style:style style:name="P55" style:parent-style-name="Standard" style:family="paragraph">
      <style:paragraph-properties fo:margin-top="0.0833in"/>
      <style:text-properties fo:font-size="11pt" style:font-size-asian="11pt"/>
    </style:style>
    <style:style style:name="P56" style:parent-style-name="Standard" style:family="paragraph">
      <style:paragraph-properties fo:margin-top="0.0833in"/>
      <style:text-properties fo:font-size="11pt" style:font-size-asian="11pt"/>
    </style:style>
    <style:style style:name="P57" style:parent-style-name="Standard" style:family="paragraph">
      <style:paragraph-properties fo:text-align="center" fo:margin-left="3.1666in">
        <style:tab-stops/>
      </style:paragraph-properties>
    </style:style>
    <style:style style:name="P58" style:parent-style-name="Standard" style:family="paragraph">
      <style:paragraph-properties fo:text-align="center" fo:margin-left="3.1666in">
        <style:tab-stops/>
      </style:paragraph-properties>
    </style:style>
    <style:style style:name="P59" style:parent-style-name="Standard" style:family="paragraph">
      <style:paragraph-properties fo:text-align="center" fo:margin-bottom="0.1944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65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66" style:parent-style-name="Standard" style:list-style-name="WW8Num2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margin-left="0.8347in" fo:text-indent="-0.2479in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P68" style:parent-style-name="Textbodyindent" style:list-style-name="WW8Num3" style:family="paragraph">
      <style:text-properties fo:font-size="10pt" style:font-size-asian="10pt" style:font-size-complex="10pt"/>
    </style:style>
    <style:style style:name="P69" style:parent-style-name="Textbodyindent" style:list-style-name="WW8Num3" style:family="paragraph">
      <style:text-properties fo:font-size="10pt" style:font-size-asian="10pt" style:font-size-complex="10pt"/>
    </style:style>
    <style:style style:name="P70" style:parent-style-name="Textbodyindent" style:list-style-name="WW8Num3" style:family="paragraph">
      <style:text-properties fo:font-size="10pt" style:font-size-asian="10pt" style:font-size-complex="10pt"/>
    </style:style>
    <style:style style:name="P71" style:parent-style-name="Textbodyindent" style:family="paragraph">
      <style:text-properties fo:font-size="10pt" style:font-size-asian="10pt" style:font-size-complex="10pt"/>
    </style:style>
    <style:style style:name="P72" style:parent-style-name="Tekstpodstawowywcięty2" style:family="paragraph">
      <style:paragraph-properties fo:line-height="100%"/>
      <style:text-properties fo:font-size="9pt" style:font-size-asian="9pt" style:font-size-complex="9pt"/>
    </style:style>
    <style:style style:name="P73" style:parent-style-name="Tekstpodstawowywcięty3" style:family="paragraph">
      <style:paragraph-properties fo:line-height="100%"/>
      <style:text-properties fo:font-size="9pt" style:font-size-asian="9pt" style:font-size-complex="9pt"/>
    </style:style>
    <style:style style:name="P74" style:parent-style-name="Tekstpodstawowywcięty3" style:family="paragraph">
      <style:paragraph-properties fo:line-height="100%"/>
      <style:text-properties fo:font-size="8pt" style:font-size-asian="8pt"/>
    </style:style>
    <style:style style:name="P75" style:parent-style-name="Tekstpodstawowywcięty3" style:family="paragraph">
      <style:paragraph-properties fo:line-height="100%"/>
      <style:text-properties fo:font-size="8pt" style:font-size-asian="8pt"/>
    </style:style>
    <style:style style:name="P76" style:parent-style-name="Tekstpodstawowywcięty3" style:family="paragraph">
      <style:paragraph-properties fo:text-align="center" fo:line-height="100%"/>
    </style:style>
    <style:style style:name="P77" style:parent-style-name="Standard" style:family="paragraph">
      <style:paragraph-properties fo:text-align="center" fo:margin-left="2.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............................................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Szczytno, dnia …..........</text:span><text:span text:style-name="T14">.....................</text:span></text:p>
            <text:p text:style-name="P15">(imię i nazwisko)</text:p>
            <text:p text:style-name="P16">ul. .......................................<text:line-break/><text:s text:c="9"/>12-100 Szczytno</text:p>
            <text:p text:style-name="P17">tel.<text:s/>…..................................</text:p>
            <text:p text:style-name="P18">Miejski Ośrodek</text:p>
            <text:p text:style-name="P19">Pomocy Społecznej</text:p>
            <text:p text:style-name="P20">w Szczytnie</text:p>
            <text:p text:style-name="P21">WNIOSEK</text:p>
            <text:p text:style-name="P22"><text:span text:style-name="T23">Proszę o przyznanie usług opiekuńczych od dnia ............................. do dnia ............................ w zakresie:</text:span></text:p>
            <text:list text:style-name="WW8Num2" text:continue-numbering="true">
              <text:list-item>
                <text:p text:style-name="P24">opieki higienicznej, zalecaną przez<text:s/>lekarza pielęgnację.</text:p>
              </text:list-item>
              <text:list-item>
                <text:p text:style-name="P25">zaspokojenia codziennych potrzeb życiowych.</text:p>
              </text:list-item>
              <text:list-item>
                <text:p text:style-name="P26">zapewnienia kontaktu z otoczeniem,</text:p>
              </text:list-item>
              <text:list-item>
                <text:p text:style-name="P27">w wymiarze godz. ....... dziennie, przez ......... dni w tygodniu w dni robocze (od poniedziałku do piątku).</text:p>
              </text:list-item>
            </text:list>
            <text:p text:style-name="P28"/>
            <text:list text:style-name="WW8Num3" text:continue-numbering="true">
              <text:list-item>
                <text:p text:style-name="P29"><text:span text:style-name="T30">Mieszkam sam(a), prowadzę samodzielne gospodar</text:span><text:span text:style-name="T31">stwo domowe,</text:span></text:p>
              </text:list-item>
              <text:list-item>
                <text:p text:style-name="P32">Mieszkam z innymi członkami rodziny i prowadzę wspólne gospodarstwo domowe,</text:p>
              </text:list-item>
              <text:list-item>
                <text:p text:style-name="P33">Mieszkam z innymi członkami rodziny i prowadzę samodzielne gospodarstwo domowe.</text:p>
              </text:list-item>
            </text:list>
            <text:p text:style-name="P34"/>
            <text:p text:style-name="P35">Zobowiązuję się do ponoszenia kosztów odpłatności według zasad ustalonych Uchwałą Rady<text:s/>Miejskiej w Szczytnie<text:s/><text:line-break/>Nr V/48/2019 z dnia 28 marca 2019 r. oraz w związku z Uchwałą Rady Miejskiej w Szczytnie z dnia 21 grudnia 2021 r. Nr XXXIX/281/2021 po przedstawieniu dochodów netto.</text:p>
            <text:p text:style-name="P36">Korzystający ze świadczeń pieniężnych pomocy społecznej ma obowiązek poinformować tut. Ośrodek Pomocy Społecznej o każdej zmianie jego sytuacji osobistej i majątkowej, która wiąże się z podstawą do przyznania świadczenia.</text:p>
            <text:p text:style-name="P37"/>
            <text:p text:style-name="P38">................................................</text:p>
            <text:p text:style-name="P39">Podpis osoby składającej wniosek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Standard"><text:span text:style-name="T45">.............................................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</text:span><text:span text:style-name="T51"><text:tab/></text:span><text:span text:style-name="T52"><text:tab/>Szczytno, dnia …..........</text:span><text:span text:style-name="T53">.........................</text:span></text:p>
            <text:p text:style-name="P54">(imię i nazwisko)</text:p>
            <text:p text:style-name="P55">ul. .......................................<text:line-break/><text:s text:c="2"/><text:s text:c="4"/>12-100 Szczytno</text:p>
            <text:p text:style-name="P56">tel. …..................................</text:p>
            <text:p text:style-name="P57">Miejski Ośrodek</text:p>
            <text:p text:style-name="P58">Pomocy Społecznej w Szczytnie</text:p>
            <text:p text:style-name="P59">WNIOSEK<text:line-break/><text:span text:style-name="T60">Proszę o przyznanie usług opiekuńczych od dnia ............................. do dnia ............................ w zakresie:</text:span></text:p>
            <text:list text:style-name="WW8Num2" text:continue-numbering="true">
              <text:list-item>
                <text:p text:style-name="P61"><text:span text:style-name="T62">opieki<text:s/></text:span><text:span text:style-name="T63">higienicznej, zalecaną przez lekarza pielęgnację.</text:span></text:p>
              </text:list-item>
              <text:list-item>
                <text:p text:style-name="P64">zaspokojenia codziennych potrzeb życiowych.</text:p>
              </text:list-item>
              <text:list-item>
                <text:p text:style-name="P65">zapewnienia kontaktu z otoczeniem,</text:p>
              </text:list-item>
              <text:list-item>
                <text:p text:style-name="P66">w wymiarze godz. ....... dziennie, przez ......... dni w tygodniu w dni robocze (od poniedziałku do piątku).</text:p>
              </text:list-item>
            </text:list>
            <text:p text:style-name="P67"/>
            <text:list text:style-name="WW8Num3" text:continue-numbering="true">
              <text:list-item>
                <text:p text:style-name="P68">Mieszkam sam(a),<text:s/>prowadzę samodzielne gospodarstwo domowe,</text:p>
              </text:list-item>
              <text:list-item>
                <text:p text:style-name="P69">Mieszkam z innymi członkami rodziny i prowadzę wspólne gospodarstwo domowe,</text:p>
              </text:list-item>
              <text:list-item>
                <text:p text:style-name="P70">Mieszkam z innymi członkami rodziny i prowadzę samodzielne gospodarstwo domowe.</text:p>
              </text:list-item>
            </text:list>
            <text:p text:style-name="P71"/>
            <text:p text:style-name="P72">Zobowiązuję się do ponoszenia kosztów odpłatności według<text:s/>zasad ustalonych Uchwałą Rady Miejskiej w Szczytnie<text:s/><text:line-break/>Nr V/48/2019 z dnia 28 marca 2019 r. oraz w związku z Uchwałą Rady Miejskiej w Szczytnie z dnia 21 grudnia 2021 r. Nr XXXIX/281/2021 po przedstawieniu dochodów netto.</text:p>
            <text:p text:style-name="P73">Korzystający ze świadczeń<text:s/>pieniężnych pomocy społecznej ma obowiązek poinformować tut. Ośrodek Pomocy Społecznej o każdej zmianie jego sytuacji osobistej i majątkowej, która wiąże się z podstawą do przyznania świadczenia.</text:p>
            <text:p text:style-name="P74"/>
            <text:p text:style-name="P75"/>
            <text:p text:style-name="P76"><text:s text:c="76"/>................................................ <text:s text:c="46"/></text:p>
            <text:p text:style-name="P77">Podpis osoby składającej wnios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20%" fo:text-indent="0.25in"/>
      <style:text-properties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20%" fo:text-indent="0.25in"/>
      <style:text-properties fo:font-size="10pt" style:font-size-asian="10pt" fo:hyphenate="false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PS</dc:creator>
    <meta:creation-date>2021-06-28T09:42:00Z</meta:creation-date>
    <dc:date>2022-05-06T09:07:00Z</dc:date>
    <meta:print-date>2021-06-28T10:26:00Z</meta:print-date>
    <meta:template xlink:href="Normal" xlink:type="simple"/>
    <meta:editing-cycles>8</meta:editing-cycles>
    <meta:editing-duration>PT2700S</meta:editing-duration>
    <meta:document-statistic meta:page-count="1" meta:paragraph-count="6" meta:word-count="433" meta:character-count="3031" meta:row-count="21" meta:non-whitespace-character-count="2604"/>
  </office:meta>
</office:document-meta>
</file>