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Pieczęć zakładu pracy)</text:span><text:tab/><text:tab/><text:tab/><text:tab/><text:s text:c="22"/>Data: ….............................</text:p>
      <text:p text:style-name="P3">Znak: …...........................<text:tab/><text:tab/><text:tab/><text:tab/><text:tab/><text:tab/><text:tab/><text:tab/><text:tab/><text:tab/></text:p>
      <text:p text:style-name="P4"/>
      <text:p text:style-name="P5"><text:tab/><text:tab/><text:tab/><text:tab/><text:tab/>ZAŚWIADCZENIE</text:p>
      <text:p text:style-name="P6"><text:s/></text:p>
      <text:p text:style-name="P7">Pan(i)..................................................................... ur. …...........................zam. 12-100 Szczytno</text:p>
      <text:p text:style-name="P8"><text:s text:c="2"/>ul. …................................................. <text:s/>jest zatrudniony(a) na czas nie określony */ określony</text:p>
      <text:p text:style-name="P9"><text:s text:c="2"/>od …............................. do ….............................. * w charakterze …...........................................................</text:p>
      <text:p text:style-name="P10"><text:s text:c="2"/>Wynagrodzenie za m-c <text:s/>…................. <text:s text:c="2"/>netto <text:s/>…......................., słownie: …................................................</text:p>
      <text:p text:style-name="P11"/>
      <text:p text:style-name="P12"><text:s text:c="9"/>Informacja:</text:p>
      <text:p text:style-name="P13">- wysokość zaliczki na podatek dochodowy od osób fizycznych <text:s text:c="8"/>…................................. zł.</text:p>
      <text:p text:style-name="P14">- koszty uzyskania przychodu <text:s text:c="63"/>………………………..zł</text:p>
      <text:p text:style-name="P15">- składka na ubezpieczenie zdrowotne <text:s text:c="50"/>…................................ zł.</text:p>
      <text:p text:style-name="P16">- składka na ubezpieczenie emerytalno-rentowe w części finansowanej</text:p>
      <text:p text:style-name="P17">przez ubezpieczonego <text:s text:c="75"/>…................................ zł.</text:p>
      <text:p text:style-name="P18">- składka na ubezpieczenie chorobowe <text:s text:c="49"/>…................................ zł.</text:p>
      <text:p text:style-name="P19"><text:tab/>W/w zwracał(a) się*<text:s/><text:span text:style-name="T20">,<text:s/></text:span>korzystał(a)* ze świadczeń jednorazowych z Zakładowego Funduszu Socjalnego <text:s/>…...........................................................................................................</text:p>
      <text:p text:style-name="P21"><text:tab/><text:tab/><text:tab/><text:tab/><text:tab/><text:span text:style-name="T22">(wysokość i, data)</text:span></text:p>
      <text:p text:style-name="P23"/>
      <text:p text:style-name="P24"><text:tab/>Zaświadczenie wydaje się do celów pomocy społecznej. Podstawa prawna: Na podstawie art. 8 ust 3 i art. 107 ust. 5b pkt 7 ustawy z dnia 12 marca 2004 r. o pomocy społecznej (Dz. U. 2021 r. poz. 2268)<text:s/></text:p>
      <text:p text:style-name="P25"/>
      <text:p text:style-name="P26"/>
      <text:p text:style-name="P27"/>
      <text:p text:style-name="P28"><text:span text:style-name="T29"><text:s text:c="186"/>Pieczęć i podpis</text:span></text:p>
      <text:p text:style-name="P30"/>
      <text:p text:style-name="P31"/>
      <text:p text:style-name="P32">Art. 8 ust ustawy o pomocy społecznej: 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 1) miesięczne obciążenie podatkiem dochodowym od osób fizycznych i koszty uzyskania przychodu; 2) składki na ubezpieczenie zdrowotne określone w przepisach o świadczeniach opieki zdrowotnej finansowanych ze środków publicznych oraz ubezpieczenia społeczne określone w odrębnych przepisach; 3) kwotę alimentów świadczonych na rzecz innych osób.<text:s/></text:p>
      <text:p text:style-name="P33"><text:span text:style-name="T34">Art. 107 ust.5b pkt 7<text:s/></text:span><text:span text:style-name="T35">(Sytuację osobistą, rodzinną, dochodową i majątkową osoby lub rodziny ustala się na podstawie następujących dokumentów):<text:s/></text:span><text:span text:style-name="T36">zaświadczenia albo oświadczenia o wysokości wynagrodzenia z tytułu zatrudnienia, zawierającego informacje o wysokości potrąconej zaliczki na <text:s/>podatek dochodowy od osób fizycznych, składki na ubezpieczenie zdrowotne, składek na ubezpieczenia emerytalne i rentowe w części finansowanej przez ubezpieczonego oraz składki na ubezpieczenie chorobowe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PS</meta:initial-creator>
    <dc:creator>MOPS</dc:creator>
    <meta:creation-date>2022-05-06T08:53:00Z</meta:creation-date>
    <dc:date>2022-05-06T09:00:00Z</dc:date>
    <meta:template xlink:href="Normal" xlink:type="simple"/>
    <meta:editing-cycles>1</meta:editing-cycles>
    <meta:editing-duration>PT420S</meta:editing-duration>
    <meta:document-statistic meta:page-count="1" meta:paragraph-count="6" meta:word-count="449" meta:character-count="3139" meta:row-count="22" meta:non-whitespace-character-count="2696"/>
  </office:meta>
</office:document-meta>
</file>